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an Melchior Kemperstraat 58-1 105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im) - Achtergevel uitbreiding en interne verbouwing Joan Melchior Kemperstraat 58-1 </text:p>
            <text:p text:style-name="common-al">Zaakadres: Joan Melchior Kemperstraat 58-1 1051TT Amsterdam</text:p>
            <text:p text:style-name="common-al">Datum ontvangst: 11-07-2025</text:p>
            <text:p text:style-name="common-al">Zaaknummer: Z2025-030309</text:p>
            <text:p text:style-name="common-al">DSO-nummer: 2025071100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309</meta:user-defined>
    <meta:user-defined meta:name="DCTERMS.abstract">(Kim) - Achtergevel uitbreiding en interne verbouwing Joan Melchior Kemperstraat 58-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an Melchior Kemperstraat 58-1 1051TT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33</meta:user-defined>
    <meta:user-defined meta:name="OVERHEIDop.GmbID/DC.identifier">gmb-2025-356033</meta:user-defined>
    <meta:user-defined meta:name="OVERHEIDop.versieInformatie"/>
  </office:meta>
</office:document-meta>
</file>