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t Blyn 3 te Lemmer: verleende omgevingsvergunning bouwen van een woning. (Z.85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t Blyn 3 te Lemmer reguliere procedure</text:span>
          </text:p>
            <text:p text:style-name="common-al">Op 8 augustus 2025 is een omgevingsvergunning verleend voor de It Blyn 3 te Lemmer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60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917</meta:user-defined>
    <dc:language>nl</dc:language>
    <meta:user-defined meta:name="OVERHEIDop.locatietype/OVERHEIDop.gebiedsmarkering">Vlak</meta:user-defined>
    <meta:user-defined meta:name="DC.title">It Blyn 3 te Lemmer: verleende omgevingsvergunning bouwen van een woning. (Z.850917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32</meta:user-defined>
    <meta:user-defined meta:name="OVERHEIDop.GmbID/DC.identifier">gmb-2025-356032</meta:user-defined>
    <meta:user-defined meta:name="OVERHEIDop.versieInformatie"/>
  </office:meta>
</office:document-meta>
</file>