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Parallelweg 17, Dodewaard, bouw schuur, beslistermijn verlengd tot nt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verlenging beslistermijn voor</text:p>
            <text:p text:style-name="last-al">Parallelweg 17, Dodewaard, bouw schuur, beslistermijn verlengd tot ntb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356029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029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029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Neder-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Parallelweg 17, Dodewaard, bouw schuur, beslistermijn verlengd tot ntb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6029</meta:user-defined>
    <meta:user-defined meta:name="OVERHEIDop.GmbID/DC.identifier">gmb-2025-356029</meta:user-defined>
    <meta:user-defined meta:name="OVERHEIDop.versieInformatie"/>
  </office:meta>
</office:document-meta>
</file>