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8-2025 hebben wij aanvraag reguliere omgevingsvergunning voor het legaliseren van een erfafscheiding op het adres Winterkamperweg 9a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8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602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2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2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1161</meta:user-defined>
    <meta:user-defined meta:name="DCTERMS.abstract">het legaliseren va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08-2025 hebben wij aanvraag reguliere omgevingsvergunning voor het legaliseren van een erfafscheiding op het adres Winterkamperweg 9a in Markelo ontvangen.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27</meta:user-defined>
    <meta:user-defined meta:name="OVERHEIDop.GmbID/DC.identifier">gmb-2025-356027</meta:user-defined>
    <meta:user-defined meta:name="OVERHEIDop.versieInformatie"/>
  </office:meta>
</office:document-meta>
</file>