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11, 4463AD Goes - Aanvraag omgevingsvergunning voor het dichtzetten van het terras met vlies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5 een aanvraag hebben ontvangen voor een omgevingsvergunning op de locatie Westhavendijk 111, 4463AD Goes. De aanvraag is geregistreerd onder zaaknummer Z2025-00002037. De aanvraag betreft:</text:p>
            <text:p text:style-name="common-al">het dichtzetten van het terras met vlies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02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7</meta:user-defined>
    <meta:user-defined meta:name="DCTERMS.abstract">Westhavendijk 111, 4463AD Goes - Aanvraag omgevingsvergunning voor het dichtzetten van het terras met vliesgev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esthavendijk 111, 4463AD Goes - Aanvraag omgevingsvergunning voor het dichtzetten van het terras met vliesgevel</meta:user-defined>
    <meta:user-defined meta:name="DCTERMS.W3CDTF/DCTERMS.available">2025-08-14</meta:user-defined>
    <meta:user-defined meta:name="DCTERMS.W3CDTF/OVERHEIDop.jaargang">2025</meta:user-defined>
    <meta:user-defined meta:name="OVERHEIDop.publicationIssue">356022</meta:user-defined>
    <meta:user-defined meta:name="OVERHEIDop.GmbID/DC.identifier">gmb-2025-356022</meta:user-defined>
    <meta:user-defined meta:name="OVERHEIDop.versieInformatie"/>
  </office:meta>
</office:document-meta>
</file>