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slaan van dierlijke mest op de locatie Brandwijksedijk 45 te Brandwijk zaaknummer Z-25-468000</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aanvraag voor een vergunning ontvangen. De vergunning is aangevraagd voor het opslaan van dierlijke mest op de locatie Getekend Gebied.</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6 sept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56018</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18</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6018</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opslaan van dierlijke mest op de locatie Brandwijksedijk 45 te Brandwijk zaaknummer Z-25-468000</meta:user-defined>
    <meta:user-defined meta:name="DCTERMS.W3CDTF/DCTERMS.available">2025-08-14</meta:user-defined>
    <meta:user-defined meta:name="DCTERMS.W3CDTF/OVERHEIDop.jaargang">2025</meta:user-defined>
    <meta:user-defined meta:name="OVERHEIDop.publicationIssue">356018</meta:user-defined>
    <meta:user-defined meta:name="OVERHEIDop.GmbID/DC.identifier">gmb-2025-356018</meta:user-defined>
    <meta:user-defined meta:name="OVERHEIDop.versieInformatie"/>
  </office:meta>
</office:document-meta>
</file>