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Griekenlandlaan te Zoetermeer op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aanvraag Omgevingsvergunning ontvangen voor het kappen van één boom op locatie Griekenlandlaan te Zoetermeer. De aanvraag is geregistreerd onder zaaknummer 2025-1080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0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29</meta:user-defined>
    <meta:user-defined meta:name="DCTERMS.abstract">het kappen van één boom (Griekenland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Griekenlandlaan te Zoetermeer op 07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15</meta:user-defined>
    <meta:user-defined meta:name="OVERHEIDop.GmbID/DC.identifier">gmb-2025-356015</meta:user-defined>
    <meta:user-defined meta:name="OVERHEIDop.versieInformatie"/>
  </office:meta>
</office:document-meta>
</file>