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dammerdijk 95 2063JX Spaarndam gem. Haarlem, 0392-2025-0044099, het plaatsen van warmtepompen met buitenunits en een palletkachel met afvoer, verzonden 12-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601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4099</meta:user-defined>
    <meta:user-defined meta:name="DCTERMS.abstract">het plaatsen van warmtepompen met buitenunits en een palletkachel met afv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dammerdijk 95 2063JX Spaarndam gem. Haarlem, 0392-2025-0044099, het plaatsen van warmtepompen met buitenunits en een palletkachel met afvoer, verzonden 12-08-2025</meta:user-defined>
    <meta:user-defined meta:name="DCTERMS.W3CDTF/DCTERMS.available">2025-08-14</meta:user-defined>
    <meta:user-defined meta:name="DCTERMS.W3CDTF/OVERHEIDop.jaargang">2025</meta:user-defined>
    <meta:user-defined meta:name="OVERHEIDop.publicationIssue">356011</meta:user-defined>
    <meta:user-defined meta:name="OVERHEIDop.GmbID/DC.identifier">gmb-2025-356011</meta:user-defined>
    <meta:user-defined meta:name="OVERHEIDop.versieInformatie"/>
  </office:meta>
</office:document-meta>
</file>