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ijsterbeslaan 2, 4, 8, 10, 14 en 16 te Zaandijk - het herstellen van de fundering van een woning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957 - het herstellen van de fundering van een woningblok - op de locatie Lijsterbeslaan 2, 4, 8, 10, 14 en 16 te Zaandijk</text:p>
            <text:p text:style-name="common-al">
            
          </text:p>
            <text:p text:style-name="common-al">Besluit verzonden: 12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57</meta:user-defined>
    <dc:language>nl</dc:language>
    <meta:user-defined meta:name="OVERHEIDop.locatietype/OVERHEIDop.gebiedsmarkering">Vlak</meta:user-defined>
    <meta:user-defined meta:name="DC.title">Verleende omgevingsvergunning - Lijsterbeslaan 2, 4, 8, 10, 14 en 16 te Zaandijk - het herstellen van de fundering van een woningblo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10</meta:user-defined>
    <meta:user-defined meta:name="OVERHEIDop.GmbID/DC.identifier">gmb-2025-356010</meta:user-defined>
    <meta:user-defined meta:name="OVERHEIDop.versieInformatie"/>
  </office:meta>
</office:document-meta>
</file>