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atendamweg 14 Het verbreden van de dakkapel aan Statendamweg 14, 4905 A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atendamweg 14, 4905 AE Oosterhout,</text:span> Statendamweg 14 Het verbreden van de dakkapel (1077758 ontvangen 06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775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600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0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0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758</meta:user-defined>
    <dc:language>nl</dc:language>
    <meta:user-defined meta:name="OVERHEIDop.locatietype/OVERHEIDop.gebiedsmarkering">Punt</meta:user-defined>
    <meta:user-defined meta:name="DC.title">Aanvraag vergunning voor Statendamweg 14 Het verbreden van de dakkapel aan Statendamweg 14, 4905 AE Oosterhou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6004</meta:user-defined>
    <meta:user-defined meta:name="OVERHEIDop.GmbID/DC.identifier">gmb-2025-356004</meta:user-defined>
    <meta:user-defined meta:name="OVERHEIDop.versieInformatie"/>
  </office:meta>
</office:document-meta>
</file>