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bordes voor reinigingsinstallatie, Spoorstraat 57, Kesteren (31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bordes voor reinigingsinstallatie, Spoorstraat 57, Kesteren (31-07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600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bordes voor reinigingsinstallatie, Spoorstraat 57, Kesteren (31-07-2025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01</meta:user-defined>
    <meta:user-defined meta:name="OVERHEIDop.GmbID/DC.identifier">gmb-2025-356001</meta:user-defined>
    <meta:user-defined meta:name="OVERHEIDop.versieInformatie"/>
  </office:meta>
</office:document-meta>
</file>