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oeleweg 6, 4341 PA 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bouwen van een melkveestal aan Doeleweg 6 te Arnemuiden.</text:span>
          </text:p>
            <text:p text:style-name="common-al">
            
          </text:p>
            <text:p text:style-name="common-al">Zaaknummer:<text:span text:style-name="nadrukvet"> 068792275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bouwen van een melkveestal aan Doeleweg 6 te Arnemuiden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1-08-2025</text:span>. Zij neemt daarover waarschijnlijk voor <text:span text:style-name="nadrukvet">06-10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600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0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0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227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e procedure Doeleweg 6, 4341 PA  Arnemuid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00</meta:user-defined>
    <meta:user-defined meta:name="OVERHEIDop.GmbID/DC.identifier">gmb-2025-356000</meta:user-defined>
    <meta:user-defined meta:name="OVERHEIDop.versieInformatie"/>
  </office:meta>
</office:document-meta>
</file>