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rt. Lambrechtstraat 12, 5552K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8-2025 een besluit genomen op de aanvraag voor een omgevingsvergunning met zaaknummer <text:span text:style-name="nadrukvet">340535</text:span>.</text:p>
            <text:p text:style-name="common-al">De zaak betreft locatie Hert. Lambrechtstraat 12 5552KN Valkenswaard en heeft de omschrijving "Realiseren aanbouw aan de voorzijde en interne verbouwing van de woning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12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599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9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9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535</meta:user-defined>
    <meta:user-defined meta:name="DCTERMS.abstract">Realiseren aanbouw aan de voorzijde en interne verbouwing van de woning, Hertog Lambrechtstraat 1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ert. Lambrechtstraat 12, 5552KN Valkenswaar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99</meta:user-defined>
    <meta:user-defined meta:name="OVERHEIDop.GmbID/DC.identifier">gmb-2025-355999</meta:user-defined>
    <meta:user-defined meta:name="OVERHEIDop.versieInformatie"/>
  </office:meta>
</office:document-meta>
</file>