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de bouw van een keerwand aan proeflokaal de Vrakelberg, Minnegardsweg 68, 6367KH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de bouw van een keerwand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>Locatie: Minnegardsweg 68, 6367KH Voerendaal</text:p>
            <text:p text:style-name="common-al">Dossiernummer: Z2025-00000375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Dan kunt u op tijd reageren als u het hier niet mee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12 augustus 2025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55998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99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99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75</meta:user-defined>
    <meta:user-defined meta:name="DCTERMS.abstract">Betreft: Aanvraag op locatie Minnegardsweg 68, 6367KH Voerendaal</meta:user-defined>
    <dc:language>nl</dc:language>
    <meta:user-defined meta:name="OVERHEIDop.locatietype/OVERHEIDop.gebiedsmarkering">Vlak</meta:user-defined>
    <meta:user-defined meta:name="DC.title">Aanvraag omgevingsvergunning voor de bouw van een keerwand aan proeflokaal de Vrakelberg, Minnegardsweg 68, 6367KH Voerendaal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998</meta:user-defined>
    <meta:user-defined meta:name="OVERHEIDop.GmbID/DC.identifier">gmb-2025-355998</meta:user-defined>
    <meta:user-defined meta:name="OVERHEIDop.versieInformatie"/>
  </office:meta>
</office:document-meta>
</file>