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in de achtertuin vanwege realisatie van een uitbouw, Gerbrandylaan 36 2625L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8-2025 </text:p>
            <text:p text:style-name="common-al">Gerbrandylaan 36 2625LR Delft, |het kappen van een boom in de achtertuin vanwege realisatie van een uit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96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99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9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9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61</meta:user-defined>
    <meta:user-defined meta:name="DCTERMS.abstract">Kapaanvraag - Gerbrandylaan 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boom in de achtertuin vanwege realisatie van een uitbouw, Gerbrandylaan 36 2625LR Delft</meta:user-defined>
    <meta:user-defined meta:name="DCTERMS.W3CDTF/DCTERMS.available">2025-08-14</meta:user-defined>
    <meta:user-defined meta:name="DCTERMS.W3CDTF/OVERHEIDop.jaargang">2025</meta:user-defined>
    <meta:user-defined meta:name="OVERHEIDop.publicationIssue">355997</meta:user-defined>
    <meta:user-defined meta:name="OVERHEIDop.GmbID/DC.identifier">gmb-2025-355997</meta:user-defined>
    <meta:user-defined meta:name="OVERHEIDop.versieInformatie"/>
  </office:meta>
</office:document-meta>
</file>