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Zijlroede 18, 8531 PJ Lemmer: verleende omgevingsvergunning verbouwen inclusief wijzigen van de gevels woning (technische activiteit). (Z.855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ijlroede 18, 8531 PJ Lemmer reguliere procedure</text:span>
          </text:p>
            <text:p text:style-name="common-al">Op 7 augustus 2025 is een omgevingsvergunning verleend voor de Zijlroede 18, 8531 PJ Lemmer. De vergunning omvat het verbouwen inclusief wijzigen van de gevels woning (technische activite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599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9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9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5784</meta:user-defined>
    <dc:language>nl</dc:language>
    <meta:user-defined meta:name="OVERHEIDop.locatietype/OVERHEIDop.gebiedsmarkering">Punt</meta:user-defined>
    <meta:user-defined meta:name="DC.title">Zijlroede 18, 8531 PJ Lemmer: verleende omgevingsvergunning verbouwen inclusief wijzigen van de gevels woning (technische activiteit). (Z.855784)</meta:user-defined>
    <meta:user-defined meta:name="DCTERMS.W3CDTF/DCTERMS.available">2025-08-14</meta:user-defined>
    <meta:user-defined meta:name="DCTERMS.W3CDTF/OVERHEIDop.jaargang">2025</meta:user-defined>
    <meta:user-defined meta:name="OVERHEIDop.publicationIssue">355996</meta:user-defined>
    <meta:user-defined meta:name="OVERHEIDop.GmbID/DC.identifier">gmb-2025-355996</meta:user-defined>
    <meta:user-defined meta:name="OVERHEIDop.versieInformatie"/>
  </office:meta>
</office:document-meta>
</file>