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dakkapel op het zijgeveldakvlak,  Johannes Verhulstlaan 16, 2102X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verbreden dakkapel op het zijgeveldakvlak aan Johannes Verhulstlaan 16, 2102X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januari 2025. De gemeente Heemstede neemt daarover tot en met 15 maart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59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meta:user-defined meta:name="DCTERMS.abstract">Betreft: Aanvraag op locatie Johannes Verhulstlaan 16, 2102XT Heemstede</meta:user-defined>
    <dc:language>nl</dc:language>
    <meta:user-defined meta:name="OVERHEIDop.locatietype/OVERHEIDop.gebiedsmarkering">Vlak</meta:user-defined>
    <meta:user-defined meta:name="DC.title">Aanvraag omgevingsvergunning voor verbreden dakkapel op het zijgeveldakvlak,  Johannes Verhulstlaan 16, 2102XT Heemstede</meta:user-defined>
    <meta:user-defined meta:name="DCTERMS.W3CDTF/DCTERMS.available">2025-01-29</meta:user-defined>
    <meta:user-defined meta:name="DCTERMS.W3CDTF/OVERHEIDop.jaargang">2025</meta:user-defined>
    <meta:user-defined meta:name="OVERHEIDop.publicationIssue">35599</meta:user-defined>
    <meta:user-defined meta:name="OVERHEIDop.GmbID/DC.identifier">gmb-2025-35599</meta:user-defined>
    <meta:user-defined meta:name="OVERHEIDop.versieInformatie"/>
  </office:meta>
</office:document-meta>
</file>