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89, 6599AB Ven-Zelderheide - </text:span>het tijdelijk plaatsen van een bouwkraan op Damsveld nabij Kleefseweg 89 (Z2025-00000949, ontvangstdatum 7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59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aanvraag Omgevingsvergunning - Kleefseweg 89, 6599AB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87</meta:user-defined>
    <meta:user-defined meta:name="OVERHEIDop.GmbID/DC.identifier">gmb-2025-355987</meta:user-defined>
    <meta:user-defined meta:name="OVERHEIDop.versieInformatie"/>
  </office:meta>
</office:document-meta>
</file>