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rachelsestraat 64 Het wijzigen bedrijf/opslag naar dagbesteding en recreatie aan Vrachelsestraat 64, 4911 BK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rachelsestraat 64, 4911 BK Den Hout,</text:span> Vrachelsestraat 64 Het wijzigen bedrijf/opslag naar dagbesteding en recreatie (1077756 ontvangen 08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775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598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8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8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756</meta:user-defined>
    <dc:language>nl</dc:language>
    <meta:user-defined meta:name="OVERHEIDop.locatietype/OVERHEIDop.gebiedsmarkering">Punt</meta:user-defined>
    <meta:user-defined meta:name="DC.title">Aanvraag vergunning voor Vrachelsestraat 64 Het wijzigen bedrijf/opslag naar dagbesteding en recreatie aan Vrachelsestraat 64, 4911 BK Den Hou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5984</meta:user-defined>
    <meta:user-defined meta:name="OVERHEIDop.GmbID/DC.identifier">gmb-2025-355984</meta:user-defined>
    <meta:user-defined meta:name="OVERHEIDop.versieInformatie"/>
  </office:meta>
</office:document-meta>
</file>