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e procedure) deels verleend, Mosselenbuurt 6, 1861 CA Bergen (NH), het bouwen van bijgebouw (nabij gemeentelijk monument), verzenddatum 12 augustus 2025 (Z2025-000048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item text:style-override="id1-3-2-1-1-2-2">
                <text:number>•</text:number>
                <text:p text:style-name="al">het (ver)bouwen van een bouwwerk</text:p>
              </text:list-item>
              <text:list-item text:style-override="id1-3-2-1-1-2-3">
                <text:number>•</text:number>
                <text:p text:style-name="al">afwijken van regels in het Omgevingsplan</text:p>
              </text:list-item>
              <text:list-item text:style-override="id1-3-2-1-1-2-4">
                <text:number>•</text:number>
                <text:p text:style-name="al">activiteit m.b.t. een gemeentelijk monument</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598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8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8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4887</meta:user-defined>
    <meta:user-defined meta:name="DCTERMS.abstract">Mosselenbuurt 6, 1861 CA Bergen (NH), het bouwen van bijgebouw (nabij gemeentelijk monument), verzenddatum 12 augustus 2025 (Z2025-00004887)</meta:user-defined>
    <dc:language>nl</dc:language>
    <meta:user-defined meta:name="DC.title">Gemeente Bergen, aanvraag omgevingsvergunning (reguliere procedure) deels verleend, Mosselenbuurt 6, 1861 CA Bergen (NH), het bouwen van bijgebouw (nabij gemeentelijk monument), verzenddatum 12 augustus 2025 (Z2025-00004887)</meta:user-defined>
    <meta:user-defined meta:name="OVERHEIDop.locatietype/OVERHEIDop.gebiedsmarkering">GeometrieRef</meta:user-defined>
    <meta:user-defined meta:name="DCTERMS.W3CDTF/DCTERMS.available">2025-08-14</meta:user-defined>
    <meta:user-defined meta:name="DCTERMS.W3CDTF/OVERHEIDop.jaargang">2025</meta:user-defined>
    <meta:user-defined meta:name="OVERHEIDop.externeBijlage">Afwijkvergunning|exb-2025-29837</meta:user-defined>
    <meta:user-defined meta:name="OVERHEIDop.publicationIssue">355983</meta:user-defined>
    <meta:user-defined meta:name="OVERHEIDop.GmbID/DC.identifier">gmb-2025-355983</meta:user-defined>
    <meta:user-defined meta:name="OVERHEIDop.versieInformatie"/>
  </office:meta>
</office:document-meta>
</file>