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spoortraject Deventer-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slijpen van het spoor van 30-31 augustus 2025 tussen 0.00 en 6.00 uur op het spoortraject tussen Deventer en Rijssen. De aanvraag is geregistreerd onder zaaknummer Z2025-000024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59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67</meta:user-defined>
    <meta:user-defined meta:name="DCTERMS.abstract">het spoor tussen Deventer en Rijssen, het slijpen van het spoor van 30-31 augustus 2025 tussen 0.00 en 6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geluidhinder spoortraject Deventer-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982</meta:user-defined>
    <meta:user-defined meta:name="OVERHEIDop.GmbID/DC.identifier">gmb-2025-355982</meta:user-defined>
    <meta:user-defined meta:name="OVERHEIDop.versieInformatie"/>
  </office:meta>
</office:document-meta>
</file>