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de huidige kopgevel en deze na isoleren, Westvest 55 2611A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8-2025</text:p>
            <text:p text:style-name="common-al">Westvest 55 2611AZ Delft |het verwijderen van de huidige kopgevel en deze na isole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5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59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54</meta:user-defined>
    <meta:user-defined meta:name="DCTERMS.abstract">12777 VVE Westvest kop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de huidige kopgevel en deze na isoleren, Westvest 55 2611AZ Delft</meta:user-defined>
    <meta:user-defined meta:name="DCTERMS.W3CDTF/DCTERMS.available">2025-08-14</meta:user-defined>
    <meta:user-defined meta:name="DCTERMS.W3CDTF/OVERHEIDop.jaargang">2025</meta:user-defined>
    <meta:user-defined meta:name="OVERHEIDop.publicationIssue">355979</meta:user-defined>
    <meta:user-defined meta:name="OVERHEIDop.GmbID/DC.identifier">gmb-2025-355979</meta:user-defined>
    <meta:user-defined meta:name="OVERHEIDop.versieInformatie"/>
  </office:meta>
</office:document-meta>
</file>