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spoortraject Deventer-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2467 voor het slijpen van het spoor van 30-31 augustus 2025 tussen 0.00 en 6.00 uur op het spoortraject tussen Deventer e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9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67</meta:user-defined>
    <meta:user-defined meta:name="DCTERMS.abstract">De gemeente Rijssen-Holten, het slijpen van het spoor van 30-31 augustus 2025 tussen 0.00 en 6.00 uu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geluidhinder spoortraject Deventer-Rijssen</meta:user-defined>
    <meta:user-defined meta:name="DCTERMS.W3CDTF/DCTERMS.available">2025-08-20</meta:user-defined>
    <meta:user-defined meta:name="DCTERMS.W3CDTF/OVERHEIDop.jaargang">2025</meta:user-defined>
    <meta:user-defined meta:name="OVERHEIDop.publicationIssue">355978</meta:user-defined>
    <meta:user-defined meta:name="OVERHEIDop.GmbID/DC.identifier">gmb-2025-355978</meta:user-defined>
    <meta:user-defined meta:name="OVERHEIDop.versieInformatie"/>
  </office:meta>
</office:document-meta>
</file>