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2 populieren en 7 berken, dierenbegraafplaats Medelsteijn, t.o. Remkettingweg 2a, Echteld (04-08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2 populieren en 7 berken, dierenbegraafplaats Medelsteijn, t.o. Remkettingweg 2a, Echteld (04-08-2025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5597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7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7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kappen 2 populieren en 7 berken, dierenbegraafplaats Medelsteijn, t.o. Remkettingweg 2a, Echteld (04-08-2025)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76</meta:user-defined>
    <meta:user-defined meta:name="OVERHEIDop.GmbID/DC.identifier">gmb-2025-355976</meta:user-defined>
    <meta:user-defined meta:name="OVERHEIDop.versieInformatie"/>
  </office:meta>
</office:document-meta>
</file>