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Muziekfeest op het Plein op zaterdag 9 augustus 2025 en op zondag 10 augustus 2025 tussen aan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 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feest op het Plein, Piet van Thielplein, Beek en Don</text:span>
                <text:span text:style-name="nadrukvet">k</text:span>
              </text:p>
                <text:p text:style-name="al">Het schenken van alcohol mag op zaterdag 9 augustus 2025 tussen 14.00 – 00.45 uur en op zondag 10 augustus 2025 tussen 14.00 – 23.45 uur. Verzonden op 31 juli 2025. 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597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enken van alcohol tijdens het Muziekfeest op het Plein op zaterdag 9 augustus 2025 en op zondag 10 augustus 2025 tussen aan Piet van Thielplein te Beek en Don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75</meta:user-defined>
    <meta:user-defined meta:name="OVERHEIDop.GmbID/DC.identifier">gmb-2025-355975</meta:user-defined>
    <meta:user-defined meta:name="OVERHEIDop.versieInformatie"/>
  </office:meta>
</office:document-meta>
</file>