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bcb889-f9c3-49c7-b075-0dc37a0749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toestaan dat fietsers in twee richtingen kunnen fietsen op het zuidelijke deel van het Rembrandtplein tussen de Utrechtsestraat en het Thorbeckeplei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de gemeente Amsterdam signalen van bewoners en ondernemers heeft ontvangen over fietsen door de Bakkersstraat en over het Rembrandtplein terwijl hier een voetgangersgebied van kracht is en fietsen wettelijk gezien is verboden;</text:p>
              </text:list-item>
              <text:list-item text:style-override="id1-3-2-2-1-9-2">
                <text:number>•</text:number>
                <text:p text:style-name="al">hierop volgend de gemeente Amsterdam de situatie heeft gemonitord en na onderzoek tot de conclusie is gekomen dat fietsers komende van de Utrechtsestraat richting het Rembrandtplein geen andere mogelijkheid hebben anders dan rechtsaf te slaan richting de Amstelstraat terwijl de behoefte bestaat dat fietsers hun weg kunnen vervolgen naar Rokin of de Vijzelstraat;</text:p>
              </text:list-item>
              <text:list-item text:style-override="id1-3-2-2-1-9-3">
                <text:number>•</text:number>
                <text:p text:style-name="al">daarom gelet op bovenstaande fietsers door de Bakkersstraat rijden of het eenrichtingsverkeer van het zuidelijke deel van het Rembrandtplein tussen de Utrechtsestraat en het Thorbeckeplein negeren met de kans op conflictsituaties, voornamelijk tussen voetganger en fiets;</text:p>
              </text:list-item>
              <text:list-item text:style-override="id1-3-2-2-1-9-4">
                <text:number>•</text:number>
                <text:p text:style-name="al">om bovenstaande conflictsituaties en fietsen in voetgangersgebieden zo veel mogelijk te voorkomen de gemeente Amsterdam overgaat tot het bieden van een alternatief voor fietsers om linksaf te kunnen rijden via het zuidelijke deel van het Rembrandtplein tussen de Utrechtsestraat en het Thorbeckeplein en daarom overgaat tot het aanbrengen van onderborden ‘uitgezonderd fietsers’ onder de eenrichtingsverkeerbebording op het Rembrandtplein; </text:p>
              </text:list-item>
              <text:list-item text:style-override="id1-3-2-2-1-9-5">
                <text:number>•</text:number>
                <text:p text:style-name="al">naast het aanbrengen van de onderborden de gemeente Amsterdam tevens overgaat tot het verbreden van het hierboven genoemde weggedeelte zodat verkeersdeelnemers elkaar (nog) beter kunnen passeren;</text:p>
              </text:list-item>
              <text:list-item text:style-override="id1-3-2-2-1-9-6">
                <text:number>•</text:number>
                <text:p text:style-name="al">de hierboven genoemde verkeersmaatregel met alle belanghebbenden is besproken en het dagelijks bestuur van stadsdeel Centrum heeft ingestemd met deze maatregel;</text:p>
              </text:list-item>
              <text:list-item text:style-override="id1-3-2-2-1-9-7">
                <text:number>•</text:number>
                <text:p text:style-name="al">de verkeersmaatregel wordt gerealiseerd door het aanbrengen van onderborden zoals aangegeven is op de bij dit verkeersbesluit behorende situatietekening;</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0">
                <text:number>•</text:number>
                <text:p text:style-name="al">overeenkomstig artikel 24 van het Besluit administratieve bepalingen inzake het wegverkeer, overleg is gepleegd met een gemandateerde van de politie, eenheid Amsterdam;</text:p>
              </text:list-item>
              <text:list-item text:style-override="id1-3-2-2-1-9-11">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3">
              <text:list-item text:style-override="id1-3-2-2-1-13-1">
                <text:number>1.</text:number>
                <text:p text:style-name="al">Door het aanbrengen van onderborden <text:span text:style-name="nadrukvet">OB52 </text:span>onder de bestaande bebording <text:span text:style-name="nadrukvet">C2 </text:span>en <text:span text:style-name="nadrukvet">C3</text:span> van Bijlage I van het RVV 1990 in te stellen: de mogelijkheid dat fietsers in twee richtingen kunnen fietsen op het zuidelijke deel van het Rembrandtplein tussen de Utrechtsestraat en het Thorbeckeplein.</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26.4mm" svg:height="112.2mm"><draw:image xlink:href="Pictures/Afbeelding1ieebcb889-f9c3-49c7-b075-0dc37a074923.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9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toestaan dat fietsers in twee richtingen kunnen fietsen op het zuidelijke deel van het Rembrandtplein tussen de Utrechtsestraat en het Thorbeckeplein  - Rembrand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Amsterdam stadsdeel Centrum, verkeersbesluit voor het toestaan dat fietsers in twee richtingen kunnen fietsen op het zuidelijke deel van het Rembrandtplein tussen de Utrechtsestraat en het Thorbeckeplein</meta:user-defined>
    <meta:user-defined meta:name="DCTERMS.W3CDTF/DCTERMS.available">2025-08-14</meta:user-defined>
    <meta:user-defined meta:name="OVERHEIDop.externeBijlage">situatietekening|exb-2025-29836</meta:user-defined>
    <meta:user-defined meta:name="DCTERMS.W3CDTF/OVERHEIDop.jaargang">2025</meta:user-defined>
    <meta:user-defined meta:name="OVERHEIDop.publicationIssue">355973</meta:user-defined>
    <meta:user-defined meta:name="OVERHEIDop.GmbID/DC.identifier">gmb-2025-355973</meta:user-defined>
    <meta:user-defined meta:name="OVERHEIDop.versieInformatie"/>
  </office:meta>
</office:document-meta>
</file>