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rthoslaan 36, 6213CS Maastricht. Verlenging beslistermijn omgevingsvergunning, het verbouwen en uitbreiden van de woning_P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5154</text:p>
            <text:p text:style-name="common-al">
            <text:span text:style-name="nadrukvet">Porthoslaan 36, 6213CS Maastricht</text:span>
          </text:p>
            <text:p text:style-name="common-al">
            <text:span text:style-name="nadrukvet">het verbouwen en uitbreiden van de woning_PA</text:span>
          </text:p>
            <text:p text:style-name="common-al"/>
            <text:p text:style-name="common-al">
            <text:span text:style-name="nadrukvet">Datum ontvangst aanvraag:</text:span> 14 juli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5970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97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97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5-00005154</meta:user-defined>
    <dc:language>nl</dc:language>
    <meta:user-defined meta:name="OVERHEIDop.locatietype/OVERHEIDop.gebiedsmarkering">Vlak</meta:user-defined>
    <meta:user-defined meta:name="DC.title">Porthoslaan 36, 6213CS Maastricht. Verlenging beslistermijn omgevingsvergunning, het verbouwen en uitbreiden van de woning_PA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970</meta:user-defined>
    <meta:user-defined meta:name="OVERHEIDop.GmbID/DC.identifier">gmb-2025-355970</meta:user-defined>
    <meta:user-defined meta:name="OVERHEIDop.versieInformatie"/>
  </office:meta>
</office:document-meta>
</file>