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container voor de woning van 14-02-2025 t/m 21-02-2025, Haya van Somerenstraat 58, 1433PH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2 januari 2025 een besluit genomen op de aanvraag. De vergunning is aangevraagd voor het plaatsen van een container voor de woning van 14-02-2025 t/m 21-02-2025 op locatie Haya van Somerenstraat 58, 1433PH Kudelstaart.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5648. De omgevingsvergunning is toegekend.</text:p>
            <text:p text:style-name="common-al">
            <text:span text:style-name="nadrukvet">Wijzigingsbesluit</text:span>
          </text:p>
            <text:p text:style-name="common-al">Dit is een wijzgingbesluit; de vergunning is eerder verleend voor een andere perio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5 maart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564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559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648</meta:user-defined>
    <meta:user-defined meta:name="DCTERMS.abstract">Betreft:  besluit op locatie Haya van Somerenstraat 58, 1433PH Kudelstaart</meta:user-defined>
    <dc:language>nl</dc:language>
    <meta:user-defined meta:name="OVERHEIDop.locatietype/OVERHEIDop.gebiedsmarkering">Vlak</meta:user-defined>
    <meta:user-defined meta:name="DC.title">Aanvraag vergunning toegekend voor het plaatsen van een container voor de woning van 14-02-2025 t/m 21-02-2025, Haya van Somerenstraat 58, 1433PH Kudelstaart</meta:user-defined>
    <meta:user-defined meta:name="DCTERMS.W3CDTF/DCTERMS.available">2025-01-29</meta:user-defined>
    <meta:user-defined meta:name="DCTERMS.W3CDTF/OVERHEIDop.jaargang">2025</meta:user-defined>
    <meta:user-defined meta:name="OVERHEIDop.publicationIssue">35597</meta:user-defined>
    <meta:user-defined meta:name="OVERHEIDop.GmbID/DC.identifier">gmb-2025-35597</meta:user-defined>
    <meta:user-defined meta:name="OVERHEIDop.versieInformatie"/>
  </office:meta>
</office:document-meta>
</file>