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onhuis, Oostplantsoen 134 2611W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plantsoen 134 2611WN Delft |het verbouwen van een woonhuis, 23-09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596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64</meta:user-defined>
    <meta:user-defined meta:name="DCTERMS.abstract">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een woonhuis, Oostplantsoen 134 2611WN Delf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69</meta:user-defined>
    <meta:user-defined meta:name="OVERHEIDop.GmbID/DC.identifier">gmb-2025-355969</meta:user-defined>
    <meta:user-defined meta:name="OVERHEIDop.versieInformatie"/>
  </office:meta>
</office:document-meta>
</file>