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ooystraat 12, 8302AR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5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596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6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6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17</meta:user-defined>
    <meta:user-defined meta:name="DCTERMS.abstract">Kooystraat 12, 8302AR Emmeloord: Omgevingsvergunning 12 augustus 2025 het bouwen van een woning</meta:user-defined>
    <dc:language>nl</dc:language>
    <meta:user-defined meta:name="OVERHEIDop.locatietype/OVERHEIDop.gebiedsmarkering">Vlak</meta:user-defined>
    <meta:user-defined meta:name="DC.title">Besluit omgevingsvergunning Kooystraat 12, 8302AR Emmeloord: het bouwen van een woning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964</meta:user-defined>
    <meta:user-defined meta:name="OVERHEIDop.GmbID/DC.identifier">gmb-2025-355964</meta:user-defined>
    <meta:user-defined meta:name="OVERHEIDop.versieInformatie"/>
  </office:meta>
</office:document-meta>
</file>