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Muziekevenement ‘Golden Hours’ van 6 tot en met 8 september 2025 aan Heuvel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Golden Hours’ op terras Bavaria Brouwerijcafé, Heuvel 5, Lieshout</text:span>
              </text:p>
                <text:p text:style-name="al">Het schenken van alcohol mag van 6 tot en met 8 september 2025 telkens tussen 12.00 – 23.00 uur. Verzonden op 30 jul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het Muziekevenement ‘Golden Hours’ van 6 tot en met 8 september 2025 aan Heuvel 5 te Lies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1</meta:user-defined>
    <meta:user-defined meta:name="OVERHEIDop.GmbID/DC.identifier">gmb-2025-355961</meta:user-defined>
    <meta:user-defined meta:name="OVERHEIDop.versieInformatie"/>
  </office:meta>
</office:document-meta>
</file>