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Zusje Harderwijk B.V. aan Vijhestraat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Zusje Harderwijk B.V.,  gevestigd aan de Vijhestraat 1 te Harderwijk. Deze vergunning is verleend en verzonden op 8 augustus 2025.  </text:p>
              </text:list-item>
            </text:list>
            <text:p text:style-name="common-al">De vergunning betreft het wijzigen van de bedrijfsvoering (van V.O.F. naar B.V.)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59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Zusje Harderwijk B.V. aan Vijhestraat 1 te Hard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57</meta:user-defined>
    <meta:user-defined meta:name="OVERHEIDop.GmbID/DC.identifier">gmb-2025-355957</meta:user-defined>
    <meta:user-defined meta:name="OVERHEIDop.versieInformatie"/>
  </office:meta>
</office:document-meta>
</file>