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accepteerde sloopmelding  - het verwijderen van asbesthoudend materiaal - Van spilbergenstraat 7 t/m 29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Geaccepteerde sloopmelding voor het verwijderen van asbesthoudend materiaal op het perceel Van spilbergenstraat 7 t/m 29 (oneven)</text:span>
          </text:p>
            <text:p text:style-name="common-al">De Gemeente Amersfoort heeft op 23-07-2025 een sloopmelding ontvangen voor het verwijderen van asbesthoudend materiaal op het perceel Van spilbergenstraat 7 t/m 29 (oneven), met kenmerk CLZ-00027367<text:span text:style-name="nadrukvet">.</text:span></text:p>
            <text:p text:style-name="common-al">
            
          </text:p>
            <text:p text:style-name="common-al">
            <text:span text:style-name="nadrukvet">op 08-08-2025 was dit bericht al gepubliceerd maar alleen voor Van Spilbergenstraat 7a. Dit is niet correct. Het betreft het gehele bouwblok. </text:span>
          </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4-08-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595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5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5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7367</meta:user-defined>
    <dc:language>nl</dc:language>
    <meta:user-defined meta:name="OVERHEIDop.locatietype/OVERHEIDop.gebiedsmarkering">Vlak</meta:user-defined>
    <meta:user-defined meta:name="DC.title">Rectificatie: geaccepteerde sloopmelding  - het verwijderen van asbesthoudend materiaal - Van spilbergenstraat 7 t/m 29 (oneven)</meta:user-defined>
    <meta:user-defined meta:name="DCTERMS.W3CDTF/DCTERMS.available">2025-08-14</meta:user-defined>
    <meta:user-defined meta:name="DCTERMS.W3CDTF/OVERHEIDop.jaargang">2025</meta:user-defined>
    <meta:user-defined meta:name="OVERHEIDop.publicationIssue">355956</meta:user-defined>
    <meta:user-defined meta:name="OVERHEIDop.GmbID/DC.identifier">gmb-2025-355956</meta:user-defined>
    <meta:user-defined meta:name="OVERHEIDop.versieInformatie"/>
  </office:meta>
</office:document-meta>
</file>