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kapel (voorzijde) aan Minister Kanstraat 6 4815H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(voorzijde) aan Minister Kanstraat 6 4815HG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2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10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94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101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(voorzijde) aan Minister Kanstraat 6 4815HG Breda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48</meta:user-defined>
    <meta:user-defined meta:name="OVERHEIDop.GmbID/DC.identifier">gmb-2025-355948</meta:user-defined>
    <meta:user-defined meta:name="OVERHEIDop.versieInformatie"/>
  </office:meta>
</office:document-meta>
</file>