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46 5595G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8-2025 een besluit genomen op de aanvraag voor een omgevingsvergunning met zaaknummer <text:span text:style-name="nadrukvet">298032</text:span>.</text:p>
            <text:p text:style-name="common-al">De zaak betreft locatie Strijperstraat 46 5595GD Leende en heeft de omschrijving "Verbouwing de Hospes 1". De vergunning is verleend.</text:p>
            <text:p text:style-name="common-al">Het besluit betreft de volgende onderdelen: Bouwen (omgevingsplan), Handelen in strijd met Ruimtelijke Ordening, Technische Bouwactiviteit.</text:p>
            <text:p text:style-name="common-al">Indien u belanghebbende kunt u bezwaar maken tegen dit besluit.</text:p>
            <text:p text:style-name="common-al">De termijn voor het indienen van een bezwaar start op 12-08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59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8032</meta:user-defined>
    <meta:user-defined meta:name="DCTERMS.abstract">Verbouwing de Hospes 1 Strijperstraat 46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rijperstraat 46 5595GD Leen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44</meta:user-defined>
    <meta:user-defined meta:name="OVERHEIDop.GmbID/DC.identifier">gmb-2025-355944</meta:user-defined>
    <meta:user-defined meta:name="OVERHEIDop.versieInformatie"/>
  </office:meta>
</office:document-meta>
</file>