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4, 4461JH Goes - Besluit op aanvraag Vergunning obstakels op openbare weg voor het plaatsen van een container op 1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augustus 2025 een Vergunning obstakels op openbare weg hebben verleend voor het plaatsen van een container op 18 augustus 2025 op de locatie Lange Kerkstraat 4, 4461JH Goes. Het besluit is geregistreerd onder nummer Z2025-00002021.</text:p>
            <text:p text:style-name="common-al">
            <text:span text:style-name="nadrukvet">Procedure</text:span>
          </text:p>
            <text:p text:style-name="common-al">Tegen een verleende vergunning kunnen belanghebbenden tot en met 23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594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4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4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021</meta:user-defined>
    <meta:user-defined meta:name="DCTERMS.abstract">Lange Kerkstraat 4, 4461JH Goes - Besluit op aanvraag Vergunning obstakels op openbare weg voor het plaatsen van een container op 18 augustus 2025</meta:user-defined>
    <dc:language>nl</dc:language>
    <meta:user-defined meta:name="OVERHEIDop.locatietype/OVERHEIDop.gebiedsmarkering">Punt</meta:user-defined>
    <meta:user-defined meta:name="DC.title">Lange Kerkstraat 4, 4461JH Goes - Besluit op aanvraag Vergunning obstakels op openbare weg voor het plaatsen van een container op 18 augustus 2025</meta:user-defined>
    <meta:user-defined meta:name="DCTERMS.W3CDTF/DCTERMS.available">2025-08-14</meta:user-defined>
    <meta:user-defined meta:name="DCTERMS.W3CDTF/OVERHEIDop.jaargang">2025</meta:user-defined>
    <meta:user-defined meta:name="OVERHEIDop.publicationIssue">355943</meta:user-defined>
    <meta:user-defined meta:name="OVERHEIDop.GmbID/DC.identifier">gmb-2025-355943</meta:user-defined>
    <meta:user-defined meta:name="OVERHEIDop.versieInformatie"/>
  </office:meta>
</office:document-meta>
</file>