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moordseweg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mmoordseweg 34, 3056JP, realiseren van een overkapping boven padelbanen. De overkapping is ca. 23,4 meter breed, ca. 75,6 meter lang en ca. 9,7 meter hoog (datum besluit 11-08-2025, op dezelfde dag verzonden, dossiernummer OMV.25.03.0036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94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4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4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moordseweg 34</meta:user-defined>
    <meta:user-defined meta:name="DCTERMS.W3CDTF/DCTERMS.available">2025-08-14</meta:user-defined>
    <meta:user-defined meta:name="DCTERMS.W3CDTF/OVERHEIDop.jaargang">2025</meta:user-defined>
    <meta:user-defined meta:name="OVERHEIDop.publicationIssue">355940</meta:user-defined>
    <meta:user-defined meta:name="OVERHEIDop.GmbID/DC.identifier">gmb-2025-355940</meta:user-defined>
    <meta:user-defined meta:name="OVERHEIDop.versieInformatie"/>
  </office:meta>
</office:document-meta>
</file>