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chtbouwen loggia's d.m.v. plaatsen dakkapel op het voor- en achtergeveldakvlak,  W. Denijslaan 19, 2101E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ichtbouwen loggia's d.m.v. plaatsen dakkapel op het voor- en achtergeveldakvlak aan W. Denijslaan 19, 2101E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januari 2025. De gemeente Heemstede neemt daarover tot en met 12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Aanvraag op locatie W. Denijslaan 19, 2101EP Heemstede</meta:user-defined>
    <dc:language>nl</dc:language>
    <meta:user-defined meta:name="OVERHEIDop.locatietype/OVERHEIDop.gebiedsmarkering">Vlak</meta:user-defined>
    <meta:user-defined meta:name="DC.title">Aanvraag omgevingsvergunning voor dichtbouwen loggia's d.m.v. plaatsen dakkapel op het voor- en achtergeveldakvlak,  W. Denijslaan 19, 2101EP Heemstede</meta:user-defined>
    <meta:user-defined meta:name="DCTERMS.W3CDTF/DCTERMS.available">2025-01-29</meta:user-defined>
    <meta:user-defined meta:name="DCTERMS.W3CDTF/OVERHEIDop.jaargang">2025</meta:user-defined>
    <meta:user-defined meta:name="OVERHEIDop.publicationIssue">35594</meta:user-defined>
    <meta:user-defined meta:name="OVERHEIDop.GmbID/DC.identifier">gmb-2025-35594</meta:user-defined>
    <meta:user-defined meta:name="OVERHEIDop.versieInformatie"/>
  </office:meta>
</office:document-meta>
</file>