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Vervangen asfalt op het kruispunt van 11 t/m 15 september 2025, Burgemeester Brouwerweg en Le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augustus 2025 een besluit genomen op de aanvraag. De ontheffing is aangevraagd voor Vervangen asfalt op het kruispunt van 11 t/m 15 september 2025 op locatie Burgemeester Brouwerweg en Legmeerdijk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6219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23 sept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6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9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219</meta:user-defined>
    <meta:user-defined meta:name="DCTERMS.abstract">Betreft:  besluit op locatie Burgemeester Brouwerweg en Legmeerdijk</meta:user-defined>
    <dc:language>nl</dc:language>
    <meta:user-defined meta:name="OVERHEIDop.locatietype/OVERHEIDop.gebiedsmarkering">Punt</meta:user-defined>
    <meta:user-defined meta:name="DC.title">Aanvraag ontheffing toegekend voor Vervangen asfalt op het kruispunt van 11 t/m 15 september 2025, Burgemeester Brouwerweg en Legmeerd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39</meta:user-defined>
    <meta:user-defined meta:name="OVERHEIDop.GmbID/DC.identifier">gmb-2025-355939</meta:user-defined>
    <meta:user-defined meta:name="OVERHEIDop.versieInformatie"/>
  </office:meta>
</office:document-meta>
</file>