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Valeriusstraat 232-H 1075G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lening beslistermijn tot 1 oktober 2025 voor het kappen van een boom in de achtertuin</text:p>
            <text:p text:style-name="common-al">Zaakadres: Valeriusstraat 232-H 1075GL Amsterdam</text:p>
            <text:p text:style-name="common-al">Datum ontvangst: 25-06-2025</text:p>
            <text:p text:style-name="common-al">Zaaknummer: Z2025-027398</text:p>
            <text:p text:style-name="common-al">DSO-nummer: 202506250072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5938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938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938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27398</meta:user-defined>
    <meta:user-defined meta:name="DCTERMS.abstract">kappen van een boom in de achter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Valeriusstraat 232-H 1075GL Amsterdam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5938</meta:user-defined>
    <meta:user-defined meta:name="OVERHEIDop.GmbID/DC.identifier">gmb-2025-355938</meta:user-defined>
    <meta:user-defined meta:name="OVERHEIDop.versieInformatie"/>
  </office:meta>
</office:document-meta>
</file>