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14, 5081 H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functie van het bedrijf naar opslag met dagbesteding en recreatie, Hakvoortseweg 14, 5081 H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4, 5081 H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functie van het bedrijf naar opslag met dagbesteding en recre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8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9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8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kvoortseweg 14, 5081 HA Hilvarenbe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6</meta:user-defined>
    <meta:user-defined meta:name="OVERHEIDop.GmbID/DC.identifier">gmb-2025-355936</meta:user-defined>
    <meta:user-defined meta:name="OVERHEIDop.versieInformatie"/>
  </office:meta>
</office:document-meta>
</file>