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uier 32, 1567 LA Assendelft - het bouwen van een aanbouw e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941 - het bouwen van een aanbouw en een opbouw - op de locatie Kruier 32, 1567 LA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2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9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41</meta:user-defined>
    <dc:language>nl</dc:language>
    <meta:user-defined meta:name="OVERHEIDop.locatietype/OVERHEIDop.gebiedsmarkering">Punt</meta:user-defined>
    <meta:user-defined meta:name="DC.title">Besluit op aanvraag omgevingsvergunning - Kruier 32, 1567 LA Assendelft - het bouwen van een aanbouw en een opbouw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5</meta:user-defined>
    <meta:user-defined meta:name="OVERHEIDop.GmbID/DC.identifier">gmb-2025-355935</meta:user-defined>
    <meta:user-defined meta:name="OVERHEIDop.versieInformatie"/>
  </office:meta>
</office:document-meta>
</file>