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200 appartementen in 5 houten woongebouwen, kappen van bomen en aanleggen van een in-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956</text:p>
            <text:p text:style-name="common-al">Omschrijving: realiseren van 200 appartementen in 5 houten woongebouwen, kappen van bomen en aanleggen van een in- en uitwe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25 5621JG Eindhoven</text:p>
              </text:list-item>
            </text:list>
            <text:p text:style-name="common-al">Soort aanvraag: Aanlegactiviteit (uitweg), Bouwactiviteit (bouwtechnisch deel), Bouwactiviteit (ruimtelijk deel), Kappen (rode reden)</text:p>
            <text:p text:style-name="common-al">Besluit: Verleend</text:p>
            <text:p text:style-name="common-al">Verzenddatum: 12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295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9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6</meta:user-defined>
    <meta:user-defined meta:name="DCTERMS.abstract">realiseren van 200 appartementen in 5 houten woongebouwen, kappen van bomen en aanleggen van een in- 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200 appartementen in 5 houten woongebouwen, kappen van bomen en aanleggen van een in- en uitweg</meta:user-defined>
    <meta:user-defined meta:name="OVERHEIDop.datumEindeReactietermijn">2025-09-24</meta:user-defined>
    <meta:user-defined meta:name="OVERHEIDop.terinzageleggingBG">https://publicaties.eindhoven.nl/dossier/EHV-ZP2025-002956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33</meta:user-defined>
    <meta:user-defined meta:name="OVERHEIDop.GmbID/DC.identifier">gmb-2025-355933</meta:user-defined>
    <meta:user-defined meta:name="OVERHEIDop.versieInformatie"/>
  </office:meta>
</office:document-meta>
</file>