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van 6 tot en met 9 september 2025 in het centrum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in centrum Lieshout </text:span>
              </text:p>
                <text:p text:style-name="al">Deze wordt gehouden van 6 t/m 9 september 2025. Verzonden op 31 jul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593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3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Kermis van 6 tot en met 9 september 2025 in het centrum te Lies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31</meta:user-defined>
    <meta:user-defined meta:name="OVERHEIDop.GmbID/DC.identifier">gmb-2025-355931</meta:user-defined>
    <meta:user-defined meta:name="OVERHEIDop.versieInformatie"/>
  </office:meta>
</office:document-meta>
</file>