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G. Witteveenplein 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G. Witteveenplein 79, 3071MA, kadastraal adres: RTD05, sectie G, perceelnummer 5451, gedeeltelijk vervangen van de stadsverwarming (datum besluit 11-08-2025, op dezelfde dag verzonden, dossiernummer OMV.25.07.002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9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G. Witteveenplein 79</meta:user-defined>
    <meta:user-defined meta:name="DCTERMS.W3CDTF/DCTERMS.available">2025-08-14</meta:user-defined>
    <meta:user-defined meta:name="DCTERMS.W3CDTF/OVERHEIDop.jaargang">2025</meta:user-defined>
    <meta:user-defined meta:name="OVERHEIDop.publicationIssue">355930</meta:user-defined>
    <meta:user-defined meta:name="OVERHEIDop.GmbID/DC.identifier">gmb-2025-355930</meta:user-defined>
    <meta:user-defined meta:name="OVERHEIDop.versieInformatie"/>
  </office:meta>
</office:document-meta>
</file>