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de voorgevel zodat het bedrijfspand gesplitst kan worden in vijf individuele bedrijfshallen, Einsteinweg 10 2627B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steinweg 10 2627BN Delft |het aanpassen van de voorgevel zodat het bedrijfspand gesplitst kan worden in vijf individuele bedrijfshallen, 30-09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592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2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2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89</meta:user-defined>
    <meta:user-defined meta:name="DCTERMS.abstract">Aanpassing bedrijfsruimte Einsteinweg 10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aanpassen van de voorgevel zodat het bedrijfspand gesplitst kan worden in vijf individuele bedrijfshallen, Einsteinweg 10 2627BN Delf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22</meta:user-defined>
    <meta:user-defined meta:name="OVERHEIDop.GmbID/DC.identifier">gmb-2025-355922</meta:user-defined>
    <meta:user-defined meta:name="OVERHEIDop.versieInformatie"/>
  </office:meta>
</office:document-meta>
</file>