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feest op zaterdag 9 augustus 2025 en op zondag 10 augustus op het Plein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feest op het Plein, Piet van Thielplein, Beek en Donk</text:span>
              </text:p>
                <text:p text:style-name="al">Dit feest wordt gehouden op zaterdag 9 augustus 2025 van 14.00 – 1.00 uur en op zondag 10 augustus van 14.00 – 00.00 uur. Verzonden op 31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uziekfeest op zaterdag 9 augustus 2025 en op zondag 10 augustus op het Plein aan Piet van Thielplein te Beek en Don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20</meta:user-defined>
    <meta:user-defined meta:name="OVERHEIDop.GmbID/DC.identifier">gmb-2025-355920</meta:user-defined>
    <meta:user-defined meta:name="OVERHEIDop.versieInformatie"/>
  </office:meta>
</office:document-meta>
</file>