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onteren van framedoeken tegen de zijgevels op de locatie Kamerlingh Onnesweg 32 te Dordrecht zaaknummer Z-25-468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onteren van framedoeken tegen de zijgevels op de locatie Kamerlingh Onnesweg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91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1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1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onteren van framedoeken tegen de zijgevels op de locatie Kamerlingh Onnesweg 32 te Dordrecht zaaknummer Z-25-468685</meta:user-defined>
    <meta:user-defined meta:name="DCTERMS.W3CDTF/DCTERMS.available">2025-08-14</meta:user-defined>
    <meta:user-defined meta:name="DCTERMS.W3CDTF/OVERHEIDop.jaargang">2025</meta:user-defined>
    <meta:user-defined meta:name="OVERHEIDop.publicationIssue">355912</meta:user-defined>
    <meta:user-defined meta:name="OVERHEIDop.GmbID/DC.identifier">gmb-2025-355912</meta:user-defined>
    <meta:user-defined meta:name="OVERHEIDop.versieInformatie"/>
  </office:meta>
</office:document-meta>
</file>