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rit op de locatie Heimansstraat 19  te Zandvoort, ingekomen 5 augustus 2025, DSO nummer 2025080501280, zaaknummer ODIJ-Z-25-1664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oprit op de locatie Heimansstraat 1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590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0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0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oprit op de locatie Heimansstraat 19  te Zandvoort, ingekomen 5 augustus 2025, DSO nummer 2025080501280, zaaknummer ODIJ-Z-25-166404</meta:user-defined>
    <meta:user-defined meta:name="DCTERMS.W3CDTF/DCTERMS.available">2025-08-14</meta:user-defined>
    <meta:user-defined meta:name="DCTERMS.W3CDTF/OVERHEIDop.jaargang">2025</meta:user-defined>
    <meta:user-defined meta:name="OVERHEIDop.publicationIssue">355909</meta:user-defined>
    <meta:user-defined meta:name="OVERHEIDop.GmbID/DC.identifier">gmb-2025-355909</meta:user-defined>
    <meta:user-defined meta:name="OVERHEIDop.versieInformatie"/>
  </office:meta>
</office:document-meta>
</file>