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14 2042TV Zandvoort, 0473-2025-0001211, het evenement Speed &amp; Screen – Zandvoort Film Festival, op 15-08-2025 09:00 t/m 17-08-2025 23:00, verzonden 12-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59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211</meta:user-defined>
    <meta:user-defined meta:name="DCTERMS.abstract">het evenement Speed &amp; Screen – Zandvoort Film Festival</meta:user-defined>
    <dc:language>nl</dc:language>
    <meta:user-defined meta:name="OVERHEIDop.locatietype/OVERHEIDop.gebiedsmarkering">Punt</meta:user-defined>
    <meta:user-defined meta:name="DC.title">Gemeente Zandvoort, vergunning verleend, Boulevard de Favauge 14 2042TV Zandvoort, 0473-2025-0001211, het evenement Speed &amp; Screen – Zandvoort Film Festival, op 15-08-2025 09:00 t/m 17-08-2025 23:00, verzonden 12-08-2025</meta:user-defined>
    <meta:user-defined meta:name="DCTERMS.W3CDTF/DCTERMS.available">2025-08-14</meta:user-defined>
    <meta:user-defined meta:name="DCTERMS.W3CDTF/OVERHEIDop.jaargang">2025</meta:user-defined>
    <meta:user-defined meta:name="OVERHEIDop.publicationIssue">355907</meta:user-defined>
    <meta:user-defined meta:name="OVERHEIDop.GmbID/DC.identifier">gmb-2025-355907</meta:user-defined>
    <meta:user-defined meta:name="OVERHEIDop.versieInformatie"/>
  </office:meta>
</office:document-meta>
</file>